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2FE046AA2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name="a594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599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a615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a654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a686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a732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000000" draw:fill-image-name="a792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3cm" svg:stroke-color="#fefac9" svg:stroke-opacity="100%" draw:fill="none" draw:textarea-horizontal-align="center" draw:textarea-vertical-align="middle" draw:auto-grow-height="false" draw:auto-grow-width="false" fo:padding-top="0.275cm" fo:padding-bottom="0.275cm" fo:padding-left="0.4cm" fo:padding-right="0.4cm" fo:wrap-option="wrap"/>
    </style:style>
    <style:style style:name="gr4" style:family="graphic" style:parent-style-name="standard">
      <style:graphic-properties draw:stroke="solid" svg:stroke-width="0.2cm" svg:stroke-color="#fefac9" svg:stroke-opacity="100%" draw:fill="none" draw:textarea-horizontal-align="center" draw:textarea-vertical-align="middle" draw:auto-grow-height="false" draw:auto-grow-width="false" fo:padding-top="0.225cm" fo:padding-bottom="0.225cm" fo:padding-left="0.35cm" fo:padding-right="0.3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>
          <style:tab-stop style:position="8.255cm"/>
        </style:tab-stops>
      </style:paragraph-properties>
      <style:text-properties fo:text-shadow="1pt 1pt"/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simple" style:writing-mode="lr-tb" style:font-independent-line-spacing="false">
        <style:tab-stops>
          <style:tab-stop style:position="8.255cm"/>
        </style:tab-stops>
      </style:paragraph-properties>
      <style:text-properties fo:font-size="18pt" fo:text-shadow="1pt 1pt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  <style:text-properties fo:text-shadow="1pt 1pt"/>
    </style:style>
    <style:style style:name="P6" style:family="paragraph">
      <style:paragraph-properties fo:margin-left="0cm" fo:margin-right="0cm" fo:margin-top="0cm" fo:margin-bottom="0cm" fo:line-height="150%" fo:text-align="center" fo:text-indent="0cm" style:punctuation-wrap="simple" style:writing-mode="lr-tb" style:font-independent-line-spacing="false">
        <style:tab-stops/>
      </style:paragraph-properties>
      <style:text-properties fo:font-size="18pt" fo:text-shadow="1pt 1pt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ffffcc" style:text-line-through-style="none" style:text-position="0% 100%" fo:font-family="Calibri" style:font-family-generic="swiss" style:font-pitch="variable" fo:font-size="40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2" style:family="text">
      <style:text-properties fo:color="#ffffcc" style:text-line-through-style="none" style:text-position="0% 100%" fo:font-family="Calibri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3" style:family="text">
      <style:text-properties fo:color="#ffffcc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Verdana" style:font-family-generic-complex="swiss" style:font-pitch-complex="variable" style:font-size-complex="40pt" style:font-style-complex="normal" style:font-weight-complex="bold"/>
    </style:style>
    <style:style style:name="T4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bold" style:font-family-complex="Verdana" style:font-family-generic-complex="swiss" style:font-pitch-complex="variable" style:font-size-complex="38pt" style:font-style-complex="normal" style:font-weight-complex="bold"/>
    </style:style>
    <style:style style:name="T5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bold" style:font-family-complex="Tahoma" style:font-pitch-complex="variable" style:font-size-complex="38pt" style:font-style-complex="normal" style:font-weight-complex="bold"/>
    </style:style>
    <style:style style:name="T6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bold" style:font-family-complex="Verdana" style:font-family-generic-complex="swiss" style:font-pitch-complex="variable" style:font-size-complex="38pt" style:font-style-complex="normal" style:font-weight-complex="bold"/>
    </style:style>
    <style:style style:name="T7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bold" style:font-family-complex="Tahoma" style:font-pitch-complex="variable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name="Slide Image Placeholder 1" draw:style-name="gr1" draw:layer="layout" svg:width="14.848cm" svg:height="11.136cm" svg:x="3.075cm" svg:y="2.257cm" draw:page-number="1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 draw:id="id2">
        <office:forms form:automatic-focus="false" form:apply-design-mode="false"/>
        <draw:frame draw:name="TextBox 2" draw:style-name="gr2" draw:text-style-name="P3" draw:layer="layout" svg:width="18.838cm" svg:height="1.97cm" svg:x="1.936cm" svg:y="11.135cm">
          <draw:text-box>
            <text:p text:style-name="P2"><text:span text:style-name="T1">Doamne, Numele-Ţi Înalţ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19.883cm" svg:y="7.7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17cm" svg:y="10.288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2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1-Layout7-blank-Blank" presentation:presentation-page-layout-name="AL1T13" draw:id="id3">
        <office:forms form:automatic-focus="false" form:apply-design-mode="false"/>
        <draw:frame draw:name="TextBox 2" draw:style-name="gr2" draw:text-style-name="P3" draw:layer="layout" svg:width="20.855cm" svg:height="9.704cm" svg:x="1.401cm" svg:y="3.515cm">
          <draw:text-box>
            <text:p text:style-name="P2"><text:span text:style-name="T1">Doamne, Numele-Ţi Înalţ.</text:span></text:p>
            <text:p text:style-name="P5"><text:span text:style-name="T2">Doamne laudă-Ţi cânt Ţie.</text:span></text:p>
            <text:p text:style-name="P5"><text:span text:style-name="T2">Fericit sunt că Te am,</text:span></text:p>
            <text:p text:style-name="P5"><text:span text:style-name="T3">Fericit de-a Ta iertare.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23.014cm" svg:y="10.7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20.131cm" svg:y="13.342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3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5" draw:master-page-name="Master1-Layout7-blank-Blank" presentation:presentation-page-layout-name="AL1T13" draw:id="id4">
        <office:forms form:automatic-focus="false" form:apply-design-mode="false"/>
        <draw:frame draw:name="TextBox 2" draw:style-name="gr2" draw:text-style-name="P3" draw:layer="layout" svg:width="21.913cm" svg:height="11.717cm" svg:x="1.401cm" svg:y="3.515cm">
          <draw:text-box>
            <text:p text:style-name="P2"><text:span text:style-name="T4">Tu ai venit pe Pământ să ne salvezi.</text:span></text:p>
            <text:p text:style-name="P5"><text:span text:style-name="T5">Sus pe cruce Te-ai jertfit, iertaţi să fim.</text:span></text:p>
            <text:p text:style-name="P2"><text:span text:style-name="T5">De pe cruce în mormânt,</text:span></text:p>
            <text:p text:style-name="P2"><text:span text:style-name="T5">Din mormânt sus la Cer</text:span></text:p>
            <text:p text:style-name="P5"><text:span text:style-name="T5">Să fii înălţat mereu!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23.014cm" svg:y="10.7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20.131cm" svg:y="13.342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4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6" draw:master-page-name="Master1-Layout7-blank-Blank" presentation:presentation-page-layout-name="AL1T13" draw:id="id5">
        <office:forms form:automatic-focus="false" form:apply-design-mode="false"/>
        <draw:frame draw:name="TextBox 2" draw:style-name="gr2" draw:text-style-name="P6" draw:layer="layout" svg:width="17.68cm" svg:height="9.26cm" svg:x="1.401cm" svg:y="3.515cm">
          <draw:text-box>
            <text:p text:style-name="P5"><text:span text:style-name="T4">Isus mai vine odată</text:span></text:p>
            <text:p text:style-name="P5"><text:span text:style-name="T4">Nu pe-o cruce şi-un mormânt.</text:span></text:p>
            <text:p text:style-name="P5"><text:span text:style-name="T6">El vine Să-şi ducă-n slavă <text:s text:c="4"/></text:span></text:p>
            <text:p text:style-name="P5"><text:span text:style-name="T6">Pe ai Lui de pe Pământ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23.014cm" svg:y="10.7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20.131cm" svg:y="13.342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5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7" draw:master-page-name="Master1-Layout7-blank-Blank" presentation:presentation-page-layout-name="AL1T13" draw:id="id6">
        <office:forms form:automatic-focus="false" form:apply-design-mode="false"/>
        <draw:frame draw:name="TextBox 2" draw:style-name="gr2" draw:text-style-name="P6" draw:layer="layout" svg:width="21.067cm" svg:height="9.26cm" svg:x="1.401cm" svg:y="3.515cm">
          <draw:text-box>
            <text:p text:style-name="P5"><text:span text:style-name="T4">El va veni în văzduh să ducă-n Cer</text:span></text:p>
            <text:p text:style-name="P5"><text:span text:style-name="T7">Pe toţi cei ce au crezut și cred în El.</text:span></text:p>
            <text:p text:style-name="P5"><text:span text:style-name="T7">Aleluia-s fericit </text:span><text:span text:style-name="T4">căci Isus m-a mântuit</text:span></text:p>
            <text:p text:style-name="P5"><text:span text:style-name="T7">Mire drag să fii slăvit!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23.014cm" svg:y="10.7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20.131cm" svg:y="13.342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6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Master1-Layout7-blank-Blank" presentation:presentation-page-layout-name="AL1T13" draw:id="id7">
        <office:forms form:automatic-focus="false" form:apply-design-mode="false"/>
        <draw:frame draw:name="TextBox 2" draw:style-name="gr2" draw:text-style-name="P3" draw:layer="layout" svg:width="21.913cm" svg:height="11.717cm" svg:x="1.401cm" svg:y="3.515cm">
          <draw:text-box>
            <text:p text:style-name="P2"><text:span text:style-name="T4">Tu ai venit pe Pământ să ne salvezi.</text:span></text:p>
            <text:p text:style-name="P5"><text:span text:style-name="T5">Sus pe cruce Te-ai jertfit, iertaţi să fim.</text:span></text:p>
            <text:p text:style-name="P2"><text:span text:style-name="T5">De pe cruce în mormânt,</text:span></text:p>
            <text:p text:style-name="P2"><text:span text:style-name="T5">Din mormânt sus la Cer</text:span></text:p>
            <text:p text:style-name="P5"><text:span text:style-name="T5">Să fii înălţat mereu!</text:span></text:p>
          </draw:text-box>
        </draw:frame>
        <draw:g draw:name="Group 3">
          <draw:custom-shape draw:name="Straight Connector 4" draw:style-name="gr3" draw:text-style-name="P4" draw:layer="layout" svg:width="0.001cm" svg:height="8.255cm" svg:x="23.014cm" svg:y="10.7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5" draw:style-name="gr4" draw:text-style-name="P4" draw:layer="layout" svg:width="5.715cm" svg:height="0.001cm" svg:x="20.131cm" svg:y="13.342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848cm" svg:height="11.136cm" svg:x="3.075cm" svg:y="2.257cm" draw:page-number="7" presentation:class="page"/>
          <draw:frame draw:name="Notes Placeholder 2"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8" draw:master-page-name="Master1-Layout7-blank-Blank" presentation:presentation-page-layout-name="AL1T13" draw:id="id8">
        <office:forms form:automatic-focus="false" form:apply-design-mode="false"/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name="Slide Image Placeholder 1" draw:style-name="gr1" draw:layer="layout" svg:width="14.848cm" svg:height="11.136cm" svg:x="3.075cm" svg:y="2.257cm" draw:page-number="8" presentation:class="page"/>
          <draw:frame draw:name="Notes Placeholder 2"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0" xlink:href="Pictures/10000201000003FE000002FE046AA2BB.png" xlink:type="simple" xlink:show="embed" xlink:actuate="onLoad"/>
    <draw:fill-image draw:name="a142" xlink:href="Pictures/10000201000003FE000002FE046AA2BB.png" xlink:type="simple" xlink:show="embed" xlink:actuate="onLoad"/>
    <draw:fill-image draw:name="a180" xlink:href="Pictures/10000201000003FE000002FE046AA2BB.png" xlink:type="simple" xlink:show="embed" xlink:actuate="onLoad"/>
    <draw:fill-image draw:name="a247" xlink:href="Pictures/10000201000003FE000002FE046AA2BB.png" xlink:type="simple" xlink:show="embed" xlink:actuate="onLoad"/>
    <draw:fill-image draw:name="a324" xlink:href="Pictures/10000201000003FE000002FE046AA2BB.png" xlink:type="simple" xlink:show="embed" xlink:actuate="onLoad"/>
    <draw:fill-image draw:name="a357" xlink:href="Pictures/10000201000003FE000002FE046AA2BB.png" xlink:type="simple" xlink:show="embed" xlink:actuate="onLoad"/>
    <draw:fill-image draw:name="a386" xlink:href="Pictures/10000201000003FE000002FE046AA2BB.png" xlink:type="simple" xlink:show="embed" xlink:actuate="onLoad"/>
    <draw:fill-image draw:name="a440" xlink:href="Pictures/10000201000003FE000002FE046AA2BB.png" xlink:type="simple" xlink:show="embed" xlink:actuate="onLoad"/>
    <draw:fill-image draw:name="a481" xlink:href="Pictures/10000201000003FE000002FE046AA2BB.png" xlink:type="simple" xlink:show="embed" xlink:actuate="onLoad"/>
    <draw:fill-image draw:name="a50" xlink:href="Pictures/10000201000003FE000002FE046AA2BB.png" xlink:type="simple" xlink:show="embed" xlink:actuate="onLoad"/>
    <draw:fill-image draw:name="a531" xlink:href="Pictures/10000201000003FE000002FE046AA2BB.png" xlink:type="simple" xlink:show="embed" xlink:actuate="onLoad"/>
    <draw:fill-image draw:name="a594" xlink:href="Pictures/10000201000003FE000002FE046AA2BB.png" xlink:type="simple" xlink:show="embed" xlink:actuate="onLoad"/>
    <draw:fill-image draw:name="a599" xlink:href="Pictures/10000201000003FE000002FE046AA2BB.png" xlink:type="simple" xlink:show="embed" xlink:actuate="onLoad"/>
    <draw:fill-image draw:name="a615" xlink:href="Pictures/10000201000003FE000002FE046AA2BB.png" xlink:type="simple" xlink:show="embed" xlink:actuate="onLoad"/>
    <draw:fill-image draw:name="a654" xlink:href="Pictures/10000201000003FE000002FE046AA2BB.png" xlink:type="simple" xlink:show="embed" xlink:actuate="onLoad"/>
    <draw:fill-image draw:name="a686" xlink:href="Pictures/10000201000003FE000002FE046AA2BB.png" xlink:type="simple" xlink:show="embed" xlink:actuate="onLoad"/>
    <draw:fill-image draw:name="a732" xlink:href="Pictures/10000201000003FE000002FE046AA2BB.png" xlink:type="simple" xlink:show="embed" xlink:actuate="onLoad"/>
    <draw:fill-image draw:name="a792" xlink:href="Pictures/10000201000003FE000002FE046AA2BB.png" xlink:type="simple" xlink:show="embed" xlink:actuate="onLoad"/>
    <draw:fill-image draw:name="a92" xlink:href="Pictures/10000201000003FE000002FE046AA2BB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Paper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ap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ap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per-outline1" style:family="presentation">
      <style:graphic-properties draw:stroke="none" draw:fill="none">
        <text:list-style style:name="Master1-Pap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per-outline2" style:family="presentation" style:parent-style-name="Master1-Paper-outline1">
      <style:paragraph-properties fo:margin-top="0cm" fo:margin-bottom="0.4cm"/>
      <style:text-properties fo:font-size="28pt" style:font-size-asian="28pt" style:font-size-complex="28pt"/>
    </style:style>
    <style:style style:name="Master1-Paper-outline3" style:family="presentation" style:parent-style-name="Master1-Paper-outline2">
      <style:paragraph-properties fo:margin-top="0cm" fo:margin-bottom="0.3cm"/>
      <style:text-properties fo:font-size="24pt" style:font-size-asian="24pt" style:font-size-complex="24pt"/>
    </style:style>
    <style:style style:name="Master1-Paper-outline4" style:family="presentation" style:parent-style-name="Master1-Paper-outline3">
      <style:paragraph-properties fo:margin-top="0cm" fo:margin-bottom="0.2cm"/>
      <style:text-properties fo:font-size="20pt" style:font-size-asian="20pt" style:font-size-complex="20pt"/>
    </style:style>
    <style:style style:name="Master1-Paper-outline5" style:family="presentation" style:parent-style-name="Master1-Paper-outline4">
      <style:paragraph-properties fo:margin-top="0cm" fo:margin-bottom="0.1cm"/>
      <style:text-properties fo:font-size="20pt" style:font-size-asian="20pt" style:font-size-complex="20pt"/>
    </style:style>
    <style:style style:name="Master1-Paper-outline6" style:family="presentation" style:parent-style-name="Master1-Paper-outline5">
      <style:paragraph-properties fo:margin-top="0cm" fo:margin-bottom="0.1cm"/>
      <style:text-properties fo:font-size="20pt" style:font-size-asian="20pt" style:font-size-complex="20pt"/>
    </style:style>
    <style:style style:name="Master1-Paper-outline7" style:family="presentation" style:parent-style-name="Master1-Paper-outline6">
      <style:paragraph-properties fo:margin-top="0cm" fo:margin-bottom="0.1cm"/>
      <style:text-properties fo:font-size="20pt" style:font-size-asian="20pt" style:font-size-complex="20pt"/>
    </style:style>
    <style:style style:name="Master1-Paper-outline8" style:family="presentation" style:parent-style-name="Master1-Paper-outline7">
      <style:paragraph-properties fo:margin-top="0cm" fo:margin-bottom="0.1cm"/>
      <style:text-properties fo:font-size="20pt" style:font-size-asian="20pt" style:font-size-complex="20pt"/>
    </style:style>
    <style:style style:name="Master1-Paper-outline9" style:family="presentation" style:parent-style-name="Master1-Paper-outline8">
      <style:paragraph-properties fo:margin-top="0cm" fo:margin-bottom="0.1cm"/>
      <style:text-properties fo:font-size="20pt" style:font-size-asian="20pt" style:font-size-complex="20pt"/>
    </style:style>
    <style:style style:name="Master1-Paper-subtitle" style:family="presentation">
      <style:graphic-properties draw:stroke="none" draw:fill="none" draw:textarea-vertical-align="middle">
        <text:list-style style:name="Master1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per-title" style:family="presentation">
      <style:graphic-properties draw:stroke="none" draw:fill="none" draw:textarea-vertical-align="middle">
        <text:list-style style:name="Master1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50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92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42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80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47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324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57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386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440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481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531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50" style:repeat="stretch"/>
    </style:style>
    <style:style style:name="Mdp3" style:family="drawing-page">
      <style:drawing-page-properties draw:background-size="border" draw:fill="solid" draw:fill-color="#ffffff" draw:fill-image-name="a92" style:repeat="stretch"/>
    </style:style>
    <style:style style:name="Mdp4" style:family="drawing-page">
      <style:drawing-page-properties draw:background-size="border" draw:fill="solid" draw:fill-color="#ffffff" draw:fill-image-name="a142" style:repeat="stretch"/>
    </style:style>
    <style:style style:name="Mdp5" style:family="drawing-page">
      <style:drawing-page-properties draw:background-size="border" draw:fill="solid" draw:fill-color="#ffffff" draw:fill-image-name="a180" style:repeat="stretch"/>
    </style:style>
    <style:style style:name="Mdp6" style:family="drawing-page">
      <style:drawing-page-properties draw:background-size="border" draw:fill="solid" draw:fill-color="#ffffff" draw:fill-image-name="a247" style:repeat="stretch"/>
    </style:style>
    <style:style style:name="Mdp7" style:family="drawing-page">
      <style:drawing-page-properties draw:background-size="border" draw:fill="solid" draw:fill-color="#ffffff" draw:fill-image-name="a324" style:repeat="stretch"/>
    </style:style>
    <style:style style:name="Mdp8" style:family="drawing-page">
      <style:drawing-page-properties draw:background-size="border" draw:fill="solid" draw:fill-color="#ffffff" draw:fill-image-name="a357" style:repeat="stretch"/>
    </style:style>
    <style:style style:name="Mdp9" style:family="drawing-page">
      <style:drawing-page-properties draw:background-size="border" draw:fill="solid" draw:fill-color="#ffffff" draw:fill-image-name="a386" style:repeat="stretch"/>
    </style:style>
    <style:style style:name="Mdp10" style:family="drawing-page">
      <style:drawing-page-properties draw:background-size="border" draw:fill="solid" draw:fill-color="#ffffff" draw:fill-image-name="a440" style:repeat="stretch"/>
    </style:style>
    <style:style style:name="Mdp11" style:family="drawing-page">
      <style:drawing-page-properties draw:background-size="border" draw:fill="solid" draw:fill-color="#ffffff" draw:fill-image-name="a481" style:repeat="stretch"/>
    </style:style>
    <style:style style:name="Mdp12" style:family="drawing-page">
      <style:drawing-page-properties draw:background-size="border" draw:fill="solid" draw:fill-color="#ffffff" draw:fill-image-name="a531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26cm" svg:stroke-color="#e9e9e8" svg:stroke-opacity="100%" draw:fill="none" fo:padding-top="0.138cm" fo:padding-bottom="0.138cm" fo:padding-left="0.263cm" fo:padding-right="0.263cm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svg:stroke-opacity="100%" draw:fill="solid" draw:fill-color="#f3a447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9e9e8" svg:stroke-opacity="100%" draw:fill="none" fo:padding-top="0.142cm" fo:padding-bottom="0.142cm" fo:padding-left="0.267cm" fo:padding-right="0.267cm" draw:shadow="visible" draw:shadow-offset-x="0cm" draw:shadow-offset-y="0cm" draw:shadow-color="#000000" draw:shadow-opacity="55%"/>
    </style:style>
    <style:style style:name="Mpr1" style:family="presentation" style:parent-style-name="Master1-Pap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Pap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Paper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p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Pap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ap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Pap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28cm" fo:padding-bottom="0.14cm" fo:padding-left="0.28cm" fo:padding-right="0.28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28cm" fo:padding-bottom="0.14cm" fo:padding-left="0.28cm" fo:padding-right="0.28cm" fo:wrap-option="wrap"/>
    </style:style>
    <style:style style:name="Mpr64" style:family="presentation" style:parent-style-name="Master1-Layout9-picTx-Picture-with-Caption-title">
      <style:graphic-properties draw:stroke="none" draw:fill="solid" draw:fill-color="#fffdeb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cm" draw:shadow-color="#000000" draw:shadow-opacity="32%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.84cm" fo:margin-right="0cm" fo:margin-top="0.233cm" fo:margin-bottom="0cm" fo:line-height="100%" fo:text-align="start" fo:text-indent="-0.84cm" style:punctuation-wrap="hanging" style:writing-mode="lr-tb">
        <style:tab-stops/>
      </style:paragraph-properties>
    </style:style>
    <style:style style:name="MP4" style:family="paragraph">
      <style:paragraph-properties fo:margin-left="1.96cm" fo:margin-right="0cm" fo:margin-top="0.116cm" fo:margin-bottom="0cm" fo:line-height="100%" fo:text-align="start" fo:text-indent="-0.84cm" style:punctuation-wrap="hanging" style:writing-mode="lr-tb">
        <style:tab-stops/>
      </style:paragraph-properties>
    </style:style>
    <style:style style:name="MP5" style:family="paragraph">
      <style:paragraph-properties fo:margin-left="3.08cm" fo:margin-right="0cm" fo:margin-top="0.116cm" fo:margin-bottom="0cm" fo:line-height="100%" fo:text-align="start" fo:text-indent="-0.7cm" style:punctuation-wrap="hanging" style:writing-mode="lr-tb">
        <style:tab-stops/>
      </style:paragraph-properties>
    </style:style>
    <style:style style:name="MP6" style:family="paragraph">
      <style:paragraph-properties fo:margin-left="3.92cm" fo:margin-right="0cm" fo:margin-top="0.116cm" fo:margin-bottom="0cm" fo:line-height="100%" fo:text-align="start" fo:text-indent="-0.7cm" style:punctuation-wrap="hanging" style:writing-mode="lr-tb">
        <style:tab-stops/>
      </style:paragraph-properties>
    </style:style>
    <style:style style:name="MP7" style:family="paragraph">
      <style:paragraph-properties fo:margin-left="4.76cm" fo:margin-right="0cm" fo:margin-top="0.132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33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33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33cm" fo:margin-bottom="0.388cm" fo:line-height="125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Constantia" fo:font-size="2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3" style:family="text">
      <style:text-properties fo:color="#fefac9" style:text-line-through-style="none" style:text-position="0% 100%" fo:font-family="Constanti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Constantia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Constantia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Constanti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efac9" style:text-line-through-style="none" style:text-position="0% 100%" fo:font-family="Constantia" fo:font-size="1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9f9f9" style:text-line-through-style="none" style:text-position="0% 100%" fo:font-family="Constantia" fo:font-size="46pt" fo:letter-spacing="-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 style:font-relief="engraved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fefac9" style:text-line-through-style="none" style:text-position="0% 100%" fo:font-family="Constantia" fo:font-size="24pt" fo:letter-spacing="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f9f9f9" style:text-line-through-style="none" style:text-position="0% 100%" fo:font-family="Constantia" fo:font-size="53pt" fo:letter-spacing="-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3pt" style:font-style-asian="normal" style:font-weight-asian="normal" style:font-size-complex="53pt" style:font-style-complex="normal" style:font-weight-complex="normal" style:font-relief="engraved"/>
    </style:style>
    <style:style style:name="MT12" style:family="text">
      <style:text-properties fo:color="#fefac9" style:text-line-through-style="none" style:text-position="0% 100%" fo:font-family="Constantia" fo:font-size="22pt" fo:letter-spacing="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color="#fefac9" style:text-line-through-style="none" style:text-position="0% 100%" fo:font-family="Constantia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size-complex="29pt" style:font-style-complex="normal" style:font-weight-complex="bold"/>
    </style:style>
    <style:style style:name="MT14" style:family="text">
      <style:text-properties fo:color="#fefac9" style:text-line-through-style="none" style:text-position="0% 100%" fo:font-family="Constanti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efac9" style:text-line-through-style="none" style:text-position="0% 100%" fo:font-family="Constantia" fo:font-size="20pt" fo:letter-spacing="-0.019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onstantia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">
        <style:list-level-properties text:min-label-width="0.84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12cm" text:min-label-width="0.84cm"/>
        <style:text-properties fo:font-family="'Wingdings 2'" style:font-charset="x-symbol" fo:color="#f3a447" fo:font-size="85%"/>
      </text:list-level-style-bullet>
      <text:list-level-style-bullet text:level="3" text:bullet-char="">
        <style:list-level-properties text:space-before="2.24cm" text:min-label-width="0.84cm"/>
        <style:text-properties fo:font-family="'Wingdings 2'" style:font-charset="x-symbol" fo:color="#f3a447" fo:font-size="85%"/>
      </text:list-level-style-bullet>
      <text:list-level-style-bullet text:level="4" text:bullet-char="">
        <style:list-level-properties text:space-before="3.08cm" text:min-label-width="0.84cm"/>
        <style:text-properties fo:font-family="'Wingdings 2'" style:font-charset="x-symbol" fo:color="#f3a447" fo:font-size="85%"/>
      </text:list-level-style-bullet>
      <text:list-level-style-bullet text:level="5" text:bullet-char="">
        <style:list-level-properties text:space-before="3.92cm" text:min-label-width="0.84cm"/>
        <style:text-properties fo:font-family="'Wingdings 2'" style:font-charset="x-symbol" fo:color="#f3a447" fo:font-size="85%"/>
      </text:list-level-style-bullet>
      <text:list-level-style-bullet text:level="6" text:bullet-char="">
        <style:list-level-properties text:space-before="4.76cm" text:min-label-width="0.84cm"/>
        <style:text-properties fo:font-family="'Wingdings 2'" style:font-charset="x-symbol" fo:color="#f3a447" fo:font-size="85%"/>
      </text:list-level-style-bullet>
      <text:list-level-style-bullet text:level="7" text:bullet-char="">
        <style:list-level-properties text:space-before="5.32cm" text:min-label-width="0.84cm"/>
        <style:text-properties fo:font-family="'Wingdings 2'" style:font-charset="x-symbol" fo:color="#f3a447" fo:font-size="85%"/>
      </text:list-level-style-bullet>
      <text:list-level-style-bullet text:level="8" text:bullet-char="">
        <style:list-level-properties text:space-before="6.16cm" text:min-label-width="0.84cm"/>
        <style:text-properties fo:font-family="'Wingdings 2'" style:font-charset="x-symbol" fo:color="#f3a447" fo:font-size="85%"/>
      </text:list-level-style-bullet>
      <text:list-level-style-bullet text:level="9" text:bullet-char="">
        <style:list-level-properties text:space-before="7cm" text:min-label-width="0.84cm"/>
        <style:text-properties fo:font-family="'Wingdings 2'" style:font-charset="x-symbol" fo:color="#f3a447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84cm"/>
        <style:text-properties fo:font-family="'Wingdings 2'" style:font-charset="x-symbol" fo:color="#d6903d" fo:font-size="85%"/>
      </text:list-level-style-bullet>
      <text:list-level-style-bullet text:level="2" text:bullet-char="">
        <style:list-level-properties text:space-before="1.12cm" text:min-label-width="0.84cm"/>
        <style:text-properties fo:font-family="'Wingdings 2'" style:font-charset="x-symbol" fo:color="#d6903d" fo:font-size="85%"/>
      </text:list-level-style-bullet>
      <text:list-level-style-bullet text:level="3" text:bullet-char="">
        <style:list-level-properties text:space-before="2.24cm" text:min-label-width="0.84cm"/>
        <style:text-properties fo:font-family="'Wingdings 2'" style:font-charset="x-symbol" fo:color="#d6903d" fo:font-size="85%"/>
      </text:list-level-style-bullet>
      <text:list-level-style-bullet text:level="4" text:bullet-char="">
        <style:list-level-properties text:space-before="3.08cm" text:min-label-width="0.84cm"/>
        <style:text-properties fo:font-family="'Wingdings 2'" style:font-charset="x-symbol" fo:color="#d6903d" fo:font-size="85%"/>
      </text:list-level-style-bullet>
      <text:list-level-style-bullet text:level="5" text:bullet-char="">
        <style:list-level-properties text:space-before="3.92cm" text:min-label-width="0.84cm"/>
        <style:text-properties fo:font-family="'Wingdings 2'" style:font-charset="x-symbol" fo:color="#d6903d" fo:font-size="85%"/>
      </text:list-level-style-bullet>
      <text:list-level-style-bullet text:level="6" text:bullet-char="">
        <style:list-level-properties text:space-before="4.76cm" text:min-label-width="0.84cm"/>
        <style:text-properties fo:font-family="'Wingdings 2'" style:font-charset="x-symbol" fo:color="#d6903d" fo:font-size="85%"/>
      </text:list-level-style-bullet>
      <text:list-level-style-bullet text:level="7" text:bullet-char="">
        <style:list-level-properties text:space-before="5.32cm" text:min-label-width="0.84cm"/>
        <style:text-properties fo:font-family="'Wingdings 2'" style:font-charset="x-symbol" fo:color="#d6903d" fo:font-size="85%"/>
      </text:list-level-style-bullet>
      <text:list-level-style-bullet text:level="8" text:bullet-char="">
        <style:list-level-properties text:space-before="6.16cm" text:min-label-width="0.84cm"/>
        <style:text-properties fo:font-family="'Wingdings 2'" style:font-charset="x-symbol" fo:color="#d6903d" fo:font-size="85%"/>
      </text:list-level-style-bullet>
      <text:list-level-style-bullet text:level="9" text:bullet-char="">
        <style:list-level-properties text:space-before="7cm" text:min-label-width="0.84cm"/>
        <style:text-properties fo:font-family="'Wingdings 2'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14cm" text:min-label-width="0.7cm"/>
        <style:text-properties fo:font-family="'Wingdings 2'" style:font-charset="x-symbol" fo:color="#b37732" fo:font-size="85%"/>
      </text:list-level-style-bullet>
      <text:list-level-style-bullet text:level="2" text:bullet-char="">
        <style:list-level-properties text:space-before="1.26cm" text:min-label-width="0.7cm"/>
        <style:text-properties fo:font-family="'Wingdings 2'" style:font-charset="x-symbol" fo:color="#b37732" fo:font-size="85%"/>
      </text:list-level-style-bullet>
      <text:list-level-style-bullet text:level="3" text:bullet-char="">
        <style:list-level-properties text:space-before="2.38cm" text:min-label-width="0.7cm"/>
        <style:text-properties fo:font-family="'Wingdings 2'" style:font-charset="x-symbol" fo:color="#b37732" fo:font-size="85%"/>
      </text:list-level-style-bullet>
      <text:list-level-style-bullet text:level="4" text:bullet-char="">
        <style:list-level-properties text:space-before="3.22cm" text:min-label-width="0.7cm"/>
        <style:text-properties fo:font-family="'Wingdings 2'" style:font-charset="x-symbol" fo:color="#b37732" fo:font-size="85%"/>
      </text:list-level-style-bullet>
      <text:list-level-style-bullet text:level="5" text:bullet-char="">
        <style:list-level-properties text:space-before="4.06cm" text:min-label-width="0.7cm"/>
        <style:text-properties fo:font-family="'Wingdings 2'" style:font-charset="x-symbol" fo:color="#b37732" fo:font-size="85%"/>
      </text:list-level-style-bullet>
      <text:list-level-style-bullet text:level="6" text:bullet-char="">
        <style:list-level-properties text:space-before="4.9cm" text:min-label-width="0.7cm"/>
        <style:text-properties fo:font-family="'Wingdings 2'" style:font-charset="x-symbol" fo:color="#b37732" fo:font-size="85%"/>
      </text:list-level-style-bullet>
      <text:list-level-style-bullet text:level="7" text:bullet-char="">
        <style:list-level-properties text:space-before="5.46cm" text:min-label-width="0.7cm"/>
        <style:text-properties fo:font-family="'Wingdings 2'" style:font-charset="x-symbol" fo:color="#b37732" fo:font-size="85%"/>
      </text:list-level-style-bullet>
      <text:list-level-style-bullet text:level="8" text:bullet-char="">
        <style:list-level-properties text:space-before="6.3cm" text:min-label-width="0.7cm"/>
        <style:text-properties fo:font-family="'Wingdings 2'" style:font-charset="x-symbol" fo:color="#b37732" fo:font-size="85%"/>
      </text:list-level-style-bullet>
      <text:list-level-style-bullet text:level="9" text:bullet-char="">
        <style:list-level-properties text:space-before="7.14cm" text:min-label-width="0.7cm"/>
        <style:text-properties fo:font-family="'Wingdings 2'" style:font-charset="x-symbol" fo:color="#b37732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14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">
        <style:list-level-properties text:space-before="1.26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38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4" text:bullet-char="">
        <style:list-level-properties text:space-before="3.22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4.06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4.9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5.46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6.3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7.14cm" text:min-label-width="0.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3.08cm"/>
        <style:text-properties style:use-window-font-color="true" fo:font-size="45%"/>
      </text:list-level-style-number>
      <text:list-level-style-number text:level="4" style:num-format="">
        <style:list-level-properties text:space-before="3.92cm"/>
        <style:text-properties style:use-window-font-color="true" fo:font-size="45%"/>
      </text:list-level-style-number>
      <text:list-level-style-number text:level="5" style:num-format="">
        <style:list-level-properties text:space-before="4.76cm"/>
        <style:text-properties style:use-window-font-color="true" fo:font-size="45%"/>
      </text:list-level-style-number>
      <text:list-level-style-number text:level="6" style:num-format="">
        <style:list-level-properties text:space-before="5.6cm"/>
        <style:text-properties style:use-window-font-color="true" fo:font-size="45%"/>
      </text:list-level-style-number>
      <text:list-level-style-number text:level="7" style:num-format="">
        <style:list-level-properties text:space-before="6.16cm"/>
        <style:text-properties style:use-window-font-color="true" fo:font-size="45%"/>
      </text:list-level-style-number>
      <text:list-level-style-number text:level="8" style:num-format="">
        <style:list-level-properties text:space-before="7cm"/>
        <style:text-properties style:use-window-font-color="true" fo:font-size="45%"/>
      </text:list-level-style-number>
      <text:list-level-style-number text:level="9" style:num-format="">
        <style:list-level-properties text:space-before="7.8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8cm" svg:height="6.747cm" svg:x="1cm" svg:y="2.898cm" draw:page-number="1"/>
      <draw:page-thumbnail draw:layer="backgroundobjects" svg:width="8.998cm" svg:height="6.747cm" svg:x="1cm" svg:y="11.475cm"/>
      <draw:page-thumbnail draw:layer="backgroundobjects" svg:width="8.998cm" svg:height="6.747cm" svg:x="1cm" svg:y="20.052cm"/>
      <draw:page-thumbnail draw:layer="backgroundobjects" svg:width="8.998cm" svg:height="6.747cm" svg:x="10.999cm" svg:y="2.898cm"/>
      <draw:page-thumbnail draw:layer="backgroundobjects" svg:width="8.998cm" svg:height="6.747cm" svg:x="10.999cm" svg:y="11.475cm"/>
      <draw:page-thumbnail draw:layer="backgroundobjects" svg:width="8.998cm" svg:height="6.747cm" svg:x="10.999cm" svg:y="20.052cm"/>
    </style:handout-master>
    <style:master-page style:name="Master1-Paper" style:page-layout-name="PM1" draw:style-name="Mdp1">
      <draw:frame draw:name="Text Placeholder 8" presentation:style-name="Mpr1" draw:text-style-name="MP8" draw:layer="backgroundobjects" svg:width="25.202cm" svg:height="14.325cm" svg:x="1.4cm" svg:y="4.43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2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9" presentation:style-name="Mpr2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21" presentation:style-name="Mpr3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Title Placeholder 4" presentation:style-name="Mpr4" draw:text-style-name="MP8" draw:layer="backgroundobjects" svg:width="25.202cm" svg:height="3.733cm" svg:x="1.4cm" svg:y="0.467cm" presentation:class="title">
        <draw:text-box>
          <text:p text:style-name="MP10"><text:span text:style-name="MT8">Click to edit Master title style</text:span></text:p>
        </draw:text-box>
      </draw:frame>
      <presentation:notes style:page-layout-name="PM0">
        <draw:page-thumbnail draw:name="Slide Image Placeholder 1" presentation:style-name="Master1-Paper-title" draw:layer="backgroundobjects" svg:width="14.848cm" svg:height="11.136cm" svg:x="3.075cm" svg:y="2.257cm" presentation:class="page"/>
        <draw:frame draw:name="Notes Placeholder 2" presentation:style-name="Mpr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Subtitle 8" presentation:style-name="Mpr8" draw:text-style-name="MP8" draw:layer="backgroundobjects" svg:width="25.435cm" svg:height="3.5cm" svg:x="1.4cm" svg:y="11.329cm" presentation:class="subtitle">
        <draw:text-box>
          <text:p text:style-name="MP11"><text:span text:style-name="MT10">Click to edit Master subtitle style</text:span></text:p>
        </draw:text-box>
      </draw:frame>
      <draw:frame draw:name="Title 27" presentation:style-name="Mpr9" draw:text-style-name="MP8" draw:layer="backgroundobjects" svg:width="25.435cm" svg:height="6.066cm" svg:x="1.4cm" svg:y="4.39cm" presentation:class="title">
        <draw:text-box>
          <text:p text:style-name="MP9"><text:span text:style-name="MT11">Click to edit Master title style</text:span></text:p>
        </draw:text-box>
      </draw:frame>
      <draw:connector draw:name="Straight Connector 7" draw:style-name="Mgr3" draw:layer="backgroundobjects" draw:type="line" svg:x1="4.482cm" svg:y1="10.87cm" svg:x2="13.583cm" svg:y2="10.875cm" svg:d="m4482 10870 9101 5">
        <text:p/>
      </draw:connector>
      <draw:connector draw:name="Straight Connector 12" draw:style-name="Mgr3" draw:layer="backgroundobjects" draw:type="line" svg:x1="14.419cm" svg:y1="10.87cm" svg:x2="23.52cm" svg:y2="10.875cm" svg:d="m14419 10870 9101 5">
        <text:p/>
      </draw:connector>
      <draw:custom-shape draw:name="Oval 13" draw:style-name="Mgr4" draw:text-style-name="MP8" draw:layer="backgroundobjects" svg:width="0.14cm" svg:height="0.14cm" svg:x="13.904cm" svg:y="10.79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Date Placeholder 14" presentation:style-name="Mpr10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Slide Number Placeholder 15" presentation:style-name="Mpr11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Footer Placeholder 16" presentation:style-name="Mpr10" draw:text-style-name="MP8" draw:layer="backgroundobjects" svg:width="10.967cm" svg:height="1.176cm" svg:x="6.534cm" svg:y="18.996cm" presentation:class="footer">
        <draw:text-box>
          <text:p/>
        </draw:text-box>
      </draw:frame>
      <draw:frame presentation:style-name="Master1-Layout1-title-Title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Content Placeholder 8" presentation:style-name="Mpr15" draw:text-style-name="MP8" draw:layer="backgroundobjects" svg:width="25.202cm" svg:height="13.999cm" svg:x="1.4cm" svg:y="4.666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Date Placeholder 13" presentation:style-name="Mpr16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Slide Number Placeholder 14" presentation:style-name="Mpr17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Footer Placeholder 15" presentation:style-name="Mpr16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Title 16" presentation:style-name="Mpr18" draw:text-style-name="MP8" draw:layer="backgroundobjects" svg:width="25.202cm" svg:height="3.733cm" svg:x="1.4cm" svg:y="0.467cm" presentation:class="title">
        <draw:text-box>
          <text:p text:style-name="MP10"><text:span text:style-name="MT8">Click to edit Master title style</text:span></text:p>
        </draw:text-box>
      </draw:frame>
      <draw:frame presentation:style-name="Master1-Layout2-obj-Title-and-Content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1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1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Date Placeholder 3" presentation:style-name="Mpr22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4" presentation:style-name="Mpr22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5" presentation:style-name="Mpr23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Title 1" presentation:style-name="Mpr24" draw:text-style-name="MP8" draw:layer="backgroundobjects" svg:width="24.268cm" svg:height="4.2cm" svg:x="2.1cm" svg:y="10.733cm" presentation:class="title">
        <draw:text-box>
          <text:p text:style-name="MP10"><text:span text:style-name="MT11">Click to edit Master title style</text:span></text:p>
        </draw:text-box>
      </draw:frame>
      <draw:frame draw:name="Text Placeholder 2" presentation:style-name="Mpr25" draw:text-style-name="MP8" draw:layer="backgroundobjects" svg:width="24.268cm" svg:height="3.015cm" svg:x="2.1cm" svg:y="15.184cm" presentation:class="outline">
        <draw:text-box>
          <text:list text:style-name="ML7">
            <text:list-item>
              <text:p text:style-name="MP12"><text:span text:style-name="MT12">Click to edit Master text styles</text:span></text:p>
            </text:list-item>
          </text:list>
        </draw:text-box>
      </draw:frame>
      <draw:connector draw:name="Straight Connector 6" draw:style-name="Mgr3" draw:layer="backgroundobjects" draw:type="line" svg:x1="2.1cm" svg:y1="15.056cm" svg:x2="26.368cm" svg:y2="15.069cm" svg:d="m2100 15056 24268 13">
        <text:p/>
      </draw:connector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6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8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Date Placeholder 4" presentation:style-name="Mpr29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5" presentation:style-name="Mpr29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6" presentation:style-name="Mpr30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Title 1" presentation:style-name="Mpr31" draw:text-style-name="MP8" draw:layer="backgroundobjects" svg:width="25.202cm" svg:height="3.733cm" svg:x="1.4cm" svg:y="0.467cm" presentation:class="title">
        <draw:text-box>
          <text:p text:style-name="MP10"><text:span text:style-name="MT8">Click to edit Master title style</text:span></text:p>
        </draw:text-box>
      </draw:frame>
      <draw:frame draw:name="Content Placeholder 10" presentation:style-name="Mpr32" draw:text-style-name="MP8" draw:layer="backgroundobjects" svg:width="12.433cm" svg:height="13.999cm" svg:x="1.4cm" svg:y="4.666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Content Placeholder 12" presentation:style-name="Mpr32" draw:text-style-name="MP8" draw:layer="backgroundobjects" svg:width="12.433cm" svg:height="13.999cm" svg:x="14.234cm" svg:y="4.666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presentation:style-name="Master1-Layout4-twoObj-Two-Content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3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5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Slide Number Placeholder 8" presentation:style-name="Mpr36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Footer Placeholder 7" presentation:style-name="Mpr37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Date Placeholder 6" presentation:style-name="Mpr37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Text Placeholder 2" presentation:style-name="Mpr38" draw:text-style-name="MP8" draw:layer="backgroundobjects" svg:width="12.372cm" svg:height="2.333cm" svg:x="1.4cm" svg:y="4.286cm" presentation:class="outline">
        <draw:text-box>
          <text:list text:style-name="ML7">
            <text:list-item>
              <text:p text:style-name="MP10"><text:span text:style-name="MT13">Click to edit Master text styles</text:span></text:p>
            </text:list-item>
          </text:list>
        </draw:text-box>
      </draw:frame>
      <draw:frame draw:name="Content Placeholder 31" presentation:style-name="Mpr39" draw:text-style-name="MP8" draw:layer="backgroundobjects" svg:width="12.367cm" svg:height="11.983cm" svg:x="1.4cm" svg:y="6.742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Content Placeholder 33" presentation:style-name="Mpr39" draw:text-style-name="MP8" draw:layer="backgroundobjects" svg:width="12.367cm" svg:height="11.983cm" svg:x="14.239cm" svg:y="6.742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Title 1" presentation:style-name="Mpr40" draw:text-style-name="MP8" draw:layer="backgroundobjects" svg:width="25.202cm" svg:height="3.5cm" svg:x="1.4cm" svg:y="0.476cm" presentation:class="title">
        <draw:text-box>
          <text:p text:style-name="MP10"><text:span text:style-name="MT8">Click to edit Master title style</text:span></text:p>
        </draw:text-box>
      </draw:frame>
      <draw:frame draw:name="Text Placeholder 11" presentation:style-name="Mpr38" draw:text-style-name="MP8" draw:layer="backgroundobjects" svg:width="12.372cm" svg:height="2.333cm" svg:x="14.234cm" svg:y="4.286cm" presentation:class="outline">
        <draw:text-box>
          <text:list text:style-name="ML7">
            <text:list-item>
              <text:p text:style-name="MP10"><text:span text:style-name="MT13">Click to edit Master text styles</text:span></text:p>
            </text:list-item>
          </text:list>
        </draw:text-box>
      </draw:frame>
      <draw:connector draw:name="Straight Connector 9" draw:style-name="Mgr5" draw:layer="backgroundobjects" draw:type="line" svg:x1="1.724cm" svg:y1="6.676cm" svg:x2="13.205cm" svg:y2="6.681cm" svg:d="m1724 6676 11481 5">
        <text:p/>
      </draw:connector>
      <draw:connector draw:name="Straight Connector 16" draw:style-name="Mgr5" draw:layer="backgroundobjects" draw:type="line" svg:x1="14.561cm" svg:y1="6.676cm" svg:x2="26.042cm" svg:y2="6.681cm" svg:d="m14561 6676 11481 5">
        <text:p/>
      </draw:connector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4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3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3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Date Placeholder 2" presentation:style-name="Mpr44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3" presentation:style-name="Mpr44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4" presentation:style-name="Mpr45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Title 1" presentation:style-name="Mpr46" draw:text-style-name="MP8" draw:layer="backgroundobjects" svg:width="25.202cm" svg:height="3.733cm" svg:x="1.4cm" svg:y="0.467cm" presentation:class="title">
        <draw:text-box>
          <text:p text:style-name="MP10"><text:span text:style-name="MT8">Click to edit Master title style</text:span></text:p>
        </draw:text-box>
      </draw:frame>
      <draw:frame presentation:style-name="Master1-Layout6-titleOnly-Title-Only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8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8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9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9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50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2" presentation:style-name="Mpr50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3" presentation:style-name="Mpr51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5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4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Content Placeholder 28" presentation:style-name="Mpr55" draw:text-style-name="MP8" draw:layer="backgroundobjects" svg:width="19.135cm" svg:height="17.499cm" svg:x="1.4cm" svg:y="1.4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Text Placeholder 2" presentation:style-name="Mpr56" draw:text-style-name="MP8" draw:layer="backgroundobjects" svg:width="6.076cm" svg:height="11.433cm" svg:x="20.768cm" svg:y="4.9cm" presentation:class="outline">
        <draw:text-box>
          <text:list text:style-name="ML7">
            <text:list-item>
              <text:p text:style-name="MP13"><text:span text:style-name="MT14">Click to edit Master text styles</text:span></text:p>
            </text:list-item>
          </text:list>
        </draw:text-box>
      </draw:frame>
      <draw:frame draw:name="Title 30" presentation:style-name="Mpr57" draw:text-style-name="MP8" draw:layer="backgroundobjects" svg:width="6.067cm" svg:height="3.267cm" svg:x="20.768cm" svg:y="1.4cm" presentation:class="title">
        <draw:text-box>
          <text:p text:style-name="MP10"><text:span text:style-name="MT15">Click to edit Master title style</text:span></text:p>
        </draw:text-box>
      </draw:frame>
      <draw:frame draw:name="Date Placeholder 7" presentation:style-name="Mpr58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Slide Number Placeholder 8" presentation:style-name="Mpr59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Footer Placeholder 9" presentation:style-name="Mpr58" draw:text-style-name="MP8" draw:layer="backgroundobjects" svg:width="10.967cm" svg:height="1.176cm" svg:x="6.534cm" svg:y="18.996cm" presentation:class="footer">
        <draw:text-box>
          <text:p/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60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63" draw:text-style-name="MP8" draw:layer="backgroundobjects" svg:width="6.3cm" svg:height="3.267cm" svg:x="20.301cm" svg:y="1.4cm" presentation:class="title">
        <draw:text-box>
          <text:p text:style-name="MP10"><text:span text:style-name="MT15">Click to edit Master title style</text:span></text:p>
        </draw:text-box>
      </draw:frame>
      <draw:frame draw:name="Picture Placeholder 2" presentation:style-name="Mpr64" draw:text-style-name="MP8" draw:layer="backgroundobjects" svg:width="18.434cm" svg:height="17.033cm" svg:x="1.4cm" svg:y="1.4cm" presentation:class="title">
        <draw:text-box>
          <text:p text:style-name="MP12"><text:span text:style-name="MT16">Click icon to add picture</text:span></text:p>
        </draw:text-box>
      </draw:frame>
      <draw:frame draw:name="Text Placeholder 3" presentation:style-name="Mpr65" draw:text-style-name="MP8" draw:layer="backgroundobjects" svg:width="6.3cm" svg:height="13.533cm" svg:x="20.301cm" svg:y="4.9cm" presentation:class="outline">
        <draw:text-box>
          <text:list text:style-name="ML7">
            <text:list-item>
              <text:p text:style-name="MP13"><text:span text:style-name="MT14">Click to edit Master text styles</text:span></text:p>
            </text:list-item>
          </text:list>
        </draw:text-box>
      </draw:frame>
      <draw:frame draw:name="Date Placeholder 7" presentation:style-name="Mpr66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Slide Number Placeholder 8" presentation:style-name="Mpr67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draw:frame draw:name="Footer Placeholder 9" presentation:style-name="Mpr66" draw:text-style-name="MP8" draw:layer="backgroundobjects" svg:width="10.967cm" svg:height="1.176cm" svg:x="6.534cm" svg:y="18.996cm" presentation:class="footer">
        <draw:text-box>
          <text:p/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71" draw:text-style-name="MP8" draw:layer="backgroundobjects" svg:width="25.202cm" svg:height="3.733cm" svg:x="1.4cm" svg:y="0.467cm" presentation:class="title">
        <draw:text-box>
          <text:p text:style-name="MP10"><text:span text:style-name="MT8">Click to edit Master title style</text:span></text:p>
        </draw:text-box>
      </draw:frame>
      <draw:frame draw:name="Vertical Text Placeholder 2" presentation:style-name="Mpr72" draw:text-style-name="MP14" draw:layer="backgroundobjects" svg:width="25.202cm" svg:height="14.325cm" svg:x="1.4cm" svg:y="4.43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4" presentation:style-name="Mpr73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5" presentation:style-name="Mpr74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7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7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7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78" draw:text-style-name="MP14" draw:layer="backgroundobjects" svg:width="6.3cm" svg:height="17.917cm" svg:x="20.301cm" svg:y="0.841cm" presentation:class="title">
        <draw:text-box>
          <text:p text:style-name="MP10"><text:span text:style-name="MT8">Click to edit Master title style</text:span></text:p>
        </draw:text-box>
      </draw:frame>
      <draw:frame draw:name="Vertical Text Placeholder 2" presentation:style-name="Mpr79" draw:text-style-name="MP14" draw:layer="backgroundobjects" svg:width="18.434cm" svg:height="17.917cm" svg:x="1.4cm" svg:y="0.841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8" draw:layer="backgroundobjects" svg:width="7.934cm" svg:height="1.176cm" svg:x="17.734cm" svg:y="18.996cm" presentation:class="date-time">
        <draw:text-box>
          <text:p/>
        </draw:text-box>
      </draw:frame>
      <draw:frame draw:name="Footer Placeholder 4" presentation:style-name="Mpr80" draw:text-style-name="MP8" draw:layer="backgroundobjects" svg:width="10.967cm" svg:height="1.176cm" svg:x="6.534cm" svg:y="18.996cm" presentation:class="footer">
        <draw:text-box>
          <text:p/>
        </draw:text-box>
      </draw:frame>
      <draw:frame draw:name="Slide Number Placeholder 5" presentation:style-name="Mpr81" draw:text-style-name="MP8" draw:layer="backgroundobjects" svg:width="1.867cm" svg:height="1.4cm" svg:x="25.756cm" svg:y="18.928cm" presentation:class="page-number">
        <draw:text-box>
          <text:p text:style-name="MP9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8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8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PowerPoint Presentation</dc:title>
    <meta:initial-creator>M&amp;D</meta:initial-creator>
    <meta:creation-date>2009-01-17T19:24:50Z</meta:creation-date>
    <dc:date>2012-01-22T10:14:05.45</dc:date>
    <meta:editing-cycles>48</meta:editing-cycles>
    <meta:editing-duration>PT06H08M54S</meta:editing-duration>
    <dc:creator>rrr rrr</dc:creator>
    <meta:document-statistic meta:object-count="197"/>
    <meta:user-defined meta:name="Info 1"/>
    <meta:user-defined meta:name="Info 2"/>
    <meta:user-defined meta:name="Info 3"/>
    <meta:user-defined meta:name="Info 4"/>
    <meta:template xlink:type="simple" xlink:actuate="onRequest" xlink:title="" xlink:href="Paper"/>
  </office:meta>
</office:document-meta>
</file>